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2" style:parent-style-name="LO-normal" style:family="paragraph">
      <style:paragraph-properties fo:text-align="center"/>
    </style:style>
    <style:style style:name="T3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P6" style:parent-style-name="LO-normal" style:family="paragraph">
      <style:text-properties style:font-name="Arial" style:font-name-asian="Arial" style:font-name-complex="Arial"/>
    </style:style>
    <style:style style:name="P7" style:parent-style-name="LO-normal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justify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FF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00"/>
    </style:style>
    <style:style style:name="P14" style:parent-style-name="LO-normal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5" style:parent-style-name="LO-normal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6" style:parent-style-name="LO-normal" style:family="paragraph">
      <style:text-properties style:font-name="Arial" style:font-name-asian="Arial" style:font-name-complex="Arial" fo:font-size="14pt" style:font-size-asian="14pt" style:font-size-complex="14pt"/>
    </style:style>
    <style:style style:name="T17" style:parent-style-name="Policepardéfaut" style:family="text">
      <style:text-properties style:font-name="Arial" style:font-name-asian="Arial" style:font-name-complex="Arial"/>
    </style:style>
    <style:style style:name="T18" style:parent-style-name="Policepardéfaut" style:family="text">
      <style:text-properties style:font-name="Arial" style:font-name-asian="Arial" style:font-name-complex="Arial"/>
    </style:style>
    <style:style style:name="T19" style:parent-style-name="Policepardéfaut" style:family="text">
      <style:text-properties style:font-name="Arial" style:font-name-asian="Arial" style:font-name-complex="Arial" style:language-asian="en" style:country-asian="US"/>
    </style:style>
    <style:style style:name="T20" style:parent-style-name="Policepardéfaut" style:family="text">
      <style:text-properties style:font-name="Arial" style:font-name-asian="Arial" style:font-name-complex="Arial"/>
    </style:style>
    <style:style style:name="T21" style:parent-style-name="Policepardéfaut" style:family="text">
      <style:text-properties style:font-name="Arial" style:font-name-asian="Arial" style:font-name-complex="Arial" fo:color="#000000"/>
    </style:style>
    <style:style style:name="T22" style:parent-style-name="Policepardéfaut" style:family="text">
      <style:text-properties style:font-name="Arial" style:font-name-asian="Arial" style:font-name-complex="Arial"/>
    </style:style>
    <style:style style:name="T23" style:parent-style-name="Policepardéfaut" style:family="text">
      <style:text-properties style:font-name="Arial" style:font-name-asian="Arial" style:font-name-complex="Arial"/>
    </style:style>
    <style:style style:name="P24" style:parent-style-name="LO-normal" style:family="paragraph">
      <style:text-properties style:font-name="Arial" style:font-name-asian="Arial" style:font-name-complex="Arial"/>
    </style:style>
    <style:style style:name="P25" style:parent-style-name="LO-normal" style:family="paragraph">
      <style:text-properties style:font-name="Arial" style:font-name-asian="Arial" style:font-name-complex="Arial"/>
    </style:style>
    <style:style style:name="P26" style:parent-style-name="LO-normal" style:family="paragraph">
      <style:text-properties style:font-name="Arial" style:font-name-asian="Arial" style:font-name-complex="Arial"/>
    </style:style>
    <style:style style:name="T27" style:parent-style-name="Policepardéfaut" style:family="text">
      <style:text-properties style:font-name="Arial" style:font-name-asian="Arial" style:font-name-complex="Arial"/>
    </style:style>
    <style:style style:name="T28" style:parent-style-name="Policepardéfaut" style:family="text">
      <style:text-properties style:font-name="Arial" style:font-name-asian="Arial" style:font-name-complex="Arial"/>
    </style:style>
    <style:style style:name="T29" style:parent-style-name="Policepardéfaut" style:family="text">
      <style:text-properties style:font-name="Arial" style:font-name-asian="Arial" style:font-name-complex="Arial"/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1" style:parent-style-name="LO-normal" style:family="paragraph">
      <style:text-properties style:font-name="Arial" style:font-name-asian="Arial" style:font-name-complex="Arial"/>
    </style:style>
    <style:style style:name="P32" style:parent-style-name="LO-normal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3" style:parent-style-name="LO-normal" style:family="paragraph">
      <style:text-properties style:font-name="Arial" style:font-name-asian="Arial" style:font-name-complex="Arial"/>
    </style:style>
    <style:style style:name="T34" style:parent-style-name="Policepardéfaut" style:family="text">
      <style:text-properties style:font-name="Arial" style:font-name-asian="Arial" style:font-name-complex="Arial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6" style:parent-style-name="Policepardéfaut" style:family="text">
      <style:text-properties style:font-name="Arial" style:font-name-asian="Arial" style:font-name-complex="Arial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8" style:parent-style-name="Policepardéfaut" style:family="text">
      <style:text-properties style:font-name="Arial" style:font-name-asian="Arial" style:font-name-complex="Arial"/>
    </style:style>
    <style:style style:name="T39" style:parent-style-name="Policepardéfaut" style:family="text">
      <style:text-properties style:font-name="Arial" style:font-name-asian="Arial" style:font-name-complex="Arial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asian="Arial" style:font-name-complex="Arial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P44" style:parent-style-name="LO-normal" style:family="paragraph">
      <style:text-properties style:font-name="Arial" style:font-name-asian="Arial" style:font-name-complex="Arial"/>
    </style:style>
    <style:style style:name="P45" style:parent-style-name="LO-normal" style:family="paragraph">
      <style:text-properties style:font-name="Arial" style:font-name-asian="Arial" style:font-name-complex="Arial"/>
    </style:style>
    <style:style style:name="P46" style:parent-style-name="LO-normal" style:family="paragraph">
      <style:text-properties style:font-name="Arial" style:font-name-asian="Arial" style:font-name-complex="Arial"/>
    </style:style>
    <style:style style:name="P47" style:parent-style-name="Standard" style:family="paragraph"/>
    <style:style style:name="T48" style:parent-style-name="Policepardéfaut" style:family="text">
      <style:text-properties style:font-name="Arial" style:font-name-asian="Arial" style:font-name-complex="Arial" fo:color="#000000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T50" style:parent-style-name="Policepardéfaut" style:family="text">
      <style:text-properties style:font-name="Arial" style:font-name-asian="Arial" style:font-name-complex="Arial" fo:color="#000000"/>
    </style:style>
    <style:style style:name="T51" style:parent-style-name="Policepardéfaut" style:family="text">
      <style:text-properties style:font-name="Arial" style:font-name-asian="Arial" style:font-name-complex="Arial" fo:color="#000000"/>
    </style:style>
    <style:style style:name="P52" style:parent-style-name="Standard" style:family="paragraph"/>
    <style:style style:name="T53" style:parent-style-name="Policepardéfaut" style:family="text">
      <style:text-properties style:font-name="Arial" style:font-name-asian="Arial" style:font-name-complex="Arial" fo:color="#000000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T55" style:parent-style-name="Policepardéfaut" style:family="text">
      <style:text-properties style:font-name="Arial" style:font-name-asian="Arial" style:font-name-complex="Arial" fo:color="#000000"/>
    </style:style>
    <style:style style:name="P56" style:parent-style-name="LO-normal" style:family="paragraph"/>
    <style:style style:name="T57" style:parent-style-name="Policepardéfaut" style:family="text">
      <style:text-properties style:font-name="Arial" style:font-name-asian="Arial" style:font-name-complex="Arial" fo:font-weight="bold" style:font-weight-asian="bold" fo:color="#000000"/>
    </style:style>
    <style:style style:name="T58" style:parent-style-name="Policepardéfaut" style:family="text">
      <style:text-properties style:font-name="Arial" style:font-name-asian="Arial" style:font-name-complex="Arial" fo:color="#000000"/>
    </style:style>
    <style:style style:name="T59" style:parent-style-name="Policepardéfaut" style:family="text">
      <style:text-properties style:font-name="Arial" style:font-name-asian="Arial" style:font-name-complex="Arial" fo:color="#000000"/>
    </style:style>
    <style:style style:name="P60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63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T65" style:parent-style-name="Policepardéfau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rticle pré-rédigé à personnaliser</text:p>
      <text:p text:style-name="P2"><text:span text:style-name="T3">pour les communes de<text:s/></text:span><text:span text:style-name="T4">moins</text:span><text:span text:style-name="T5"><text:s/>de 10 000 habitants</text:span></text:p>
      <text:p text:style-name="P6"/>
      <text:p text:style-name="P7"/>
      <text:p text:style-name="P8"><text:span text:style-name="T9">Cette année, notre commune</text:span><text:span text:style-name="T10"><text:s/></text:span><text:span text:style-name="T11">réalise le recensement de sa population pour mieux connaître son<text:s/></text:span><text:span text:style-name="T12">évolution, ses besoins et ainsi développer de petits et grands projets pour y répondre. L’ensemble des logements et des habitants seront recensés à partir du<text:s/></text:span><text:span text:style-name="T13">15 JANVIER 2026.</text:span></text:p>
      <text:p text:style-name="P14"/>
      <text:p text:style-name="P15">Comment ça se passe ?</text:p>
      <text:p text:style-name="P16"/>
      <text:p text:style-name="LO-normal"><text:span text:style-name="T17">Une lettre du maire sera déposée dans votre boîte aux let</text:span><text:span text:style-name="T18">tres pour vous informer de l</text:span><text:span text:style-name="T19">’opération</text:span><text:span text:style-name="T20">. Puis, un agent recenseur, recruté par la commune, vous fournira une notice internet,</text:span><text:span text:style-name="T21"><text:s/></text:span><text:span text:style-name="T22">soit dans votre boîte aux lettres, soit en main propre. Suivez simplement les instructions qui y sont indiquées pour vous recenser<text:s/></text:span><text:span text:style-name="T23">en ligne. Ce document est indispensable, gardez-le précieusement.</text:span></text:p>
      <text:p text:style-name="P24"/>
      <text:p text:style-name="P25">Se recenser en ligne est simple et rapide pour vous. Moins de formulaires imprimés, c’est aussi plus économique pour la commune et plus responsable pour l’environnement !</text:p>
      <text:p text:style-name="P26"/>
      <text:p text:style-name="LO-normal"><text:span text:style-name="T27">Vous n’avez reçu<text:s/></text:span><text:span text:style-name="T28">aucun document d’ici le 21 JANVIER 2026 ?</text:span></text:p>
      <text:p text:style-name="LO-normal"><text:span text:style-name="T29">Contactez la commune d’ALSTING</text:span><text:span text:style-name="T30">.</text:span></text:p>
      <text:p text:style-name="P31"/>
      <text:p text:style-name="P32">Pourquoi êtes-vous recensés ?</text:p>
      <text:p text:style-name="P33"/>
      <text:p text:style-name="LO-normal"><text:span text:style-name="T34">Le recensement de la population permet de<text:s/></text:span><text:span text:style-name="T35">savoir combien de personnes vivent en France<text:s/></text:span><text:span text:style-name="T36">et d’établir<text:s/></text:span><text:span text:style-name="T37">la population officielle de chaque commune</text:span><text:span text:style-name="T38">. Le rec</text:span><text:span text:style-name="T39">ensement fournit également<text:s/></text:span><text:span text:style-name="T40">des statistiques sur la population</text:span><text:span text:style-name="T41"> : âge, profession, moyens de transport utilisés, et<text:s/></text:span><text:span text:style-name="T42">sur les logements</text:span><text:span text:style-name="T43">, etc.</text:span></text:p>
      <text:p text:style-name="P44"/>
      <text:p text:style-name="P45">Les résultats du recensement de la population sont essentiels pour la vie de la commune. Ils permettent de :</text:p>
      <text:p text:style-name="P46"/>
      <text:list text:style-name="WWNum1">
        <text:list-item text:start-value="1">
          <text:p text:style-name="P47"><text:span text:style-name="T48">Déterminer la participation de l’État au budget de notre commune :<text:s/></text:span><text:span text:style-name="T49">plus la commune est peuplée, plus cette dotation est importante !</text:span><text:span text:style-name="T50"><text:s/>Répondre au recensement, c’est donc permettre à la commune de disposer des ressources financières nécessaires à son fonctio</text:span><text:span text:style-name="T51">nnement.</text:span></text:p>
        </text:list-item>
        <text:list-item>
          <text:p text:style-name="P52"><text:span text:style-name="T53">Définir<text:s/></text:span><text:span text:style-name="T54">le nombre d’élus</text:span><text:span text:style-name="T55"><text:s/>au conseil municipal, le mode de scrutin, le nombre de pharmacies, etc.</text:span></text:p>
        </text:list-item>
        <text:list-item>
          <text:p text:style-name="P56"><text:span text:style-name="T57">Identifier les besoins</text:span><text:span text:style-name="T58"><text:s/>notamment en termes d’équipements publics collectifs (transports, écoles, maisons de retraite, structures sportives, etc.), de<text:s/></text:span><text:span text:style-name="T59">commerces et de logements.</text:span></text:p>
        </text:list-item>
      </text:list>
      <text:p text:style-name="P60"/>
      <text:p text:style-name="LO-normal"><text:span text:style-name="T61">Pour toute information concernant le recensement dans notre commune, veuillez contacter la Mairie au 03-87-99-15-20</text:span><text:span text:style-name="T62">.</text:span></text:p>
      <text:p text:style-name="P63"/>
      <text:p text:style-name="LO-normal"><text:span text:style-name="T64">Pour en savoir plus sur le recensement de la population, rendez-vous sur le site<text:s/></text:span><text:a xlink:href="https://www.le-recensement-et-moi.fr/" office:target-frame-name="_top" xlink:show="replace"><text:span text:style-name="T65">le-recensement-et-moi.fr</text:span></text:a><text:span text:style-name="T66">.</text:span></text:p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LO-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LO-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Arial" fo:hyphenate="false"/>
    </style:style>
    <style:style style:name="LO-normal1" style:display-name="LO-normal1" style:family="paragraph">
      <style:paragraph-properties fo:widows="2" fo:orphans="2"/>
      <style:text-properties fo:hyphenate="false"/>
    </style:style>
    <style:style style:name="Titre" style:display-name="Titre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agraphedeliste" style:display-name="Paragraphe de liste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LO-normal1" style:next-style-name="LO-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Souty</meta:initial-creator>
    <dc:creator>MEYER Ana Mercedes</dc:creator>
    <meta:creation-date>2025-12-29T09:03:00Z</meta:creation-date>
    <dc:date>2025-12-29T09:03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4" meta:word-count="349" meta:character-count="2266" meta:row-count="16" meta:non-whitespace-character-count="1921"/>
  </office:meta>
</office:document-meta>
</file>